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0e6eb6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officeooo:paragraph-rsid="0012300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e6eb6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paragraph-rsid="0012300e" style:font-name-asian="Verdana1" style:font-size-asian="11pt" style:font-style-asian="normal" style:font-weight-asian="bold" style:font-name-complex="Verdana1" style:font-size-complex="11pt"/>
    </style:style>
    <style:style style:name="P10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2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</style:style>
    <style:style style:name="P13" style:family="paragraph" style:parent-style-name="Standard" style:list-style-name="WWNum1">
      <style:paragraph-properties fo:margin-left="0.499cm" fo:margin-right="0cm" fo:margin-top="0.101cm" fo:margin-bottom="0cm" loext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12c748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T6" style:family="text">
      <style:text-properties style:font-name="Verdana" fo:font-size="11pt" style:font-name-asian="Verdana1" style:font-size-asian="11pt" style:font-name-complex="Verdana1" style:font-size-complex="11pt"/>
    </style:style>
    <style:style style:name="T7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8" style:family="text">
      <style:text-properties officeooo:rsid="0012c748"/>
    </style:style>
    <style:style style:name="T9" style:family="text">
      <style:text-properties officeooo:rsid="001427f3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6"><text:span text:style-name="T4">La Comisión de Salud Pública y Asistencia Social ha considerado el proyecto de comunicación </text:span><text:span text:style-name="T2">45367 CD - Vida y Familia</text:span><text:span text:style-name="T4"> de los señores diputados Armas Belavi y Mayoraz, por el cual se solicita disponga informar sobre el régimen de cobertura por parte del IAPOS a los pacientes que presentan enfermedad de Gaucher; y, por las razones expuestas en los fundamentos y las que podrá dar el miembro informante, esta Comisión aconseja la aprobación del siguiente texto con modificaciones:</text:span></text:p>
      <text:p text:style-name="P4"/>
      <text:p text:style-name="P10">PROYECTO DE COMUNICACIÓN</text:p>
      <text:p text:style-name="P6"><text:span text:style-name="T4">La Cámara de Diputados de la Provincia vería con agrado que el Poder Ejecutivo, por intermedio del organismo que corresponda, en relaci</text:span><text:span text:style-name="T6">ón a la enfermedad de Gaucher, </text:span><text:span text:style-name="T4">informe lo siguiente:</text:span></text:p>
      <text:list xml:id="list259289171" text:style-name="WWNum1">
        <text:list-item>
          <text:p text:style-name="P12"><text:span text:style-name="T4">régimen de cobertura por parte del Instituto Aut</text:span><text:span text:style-name="T6">árquico de Obra Social (</text:span><text:span text:style-name="T4">I.A.P.O.S.) a los pacientes que presentan esta enfermedad;</text:span></text:p>
        </text:list-item>
        <text:list-item>
          <text:p text:style-name="P13">convenios celebrados con instituciones de salud especializadas en el tratamiento de la enfermedad a los fines de la investigación de la misma; y,</text:p>
        </text:list-item>
        <text:list-item>
          <text:p text:style-name="P12"><text:span text:style-name="T4">campañas de prevención realizadas</text:span><text:span text:style-name="T6"> </text:span><text:span text:style-name="T4">detall</text:span><text:span text:style-name="T6">ando</text:span><text:span text:style-name="T4"> </text:span><text:span text:style-name="T6">el</text:span><text:span text:style-name="T4"> universo alcanzado y ámbito.</text:span></text:p>
        </text:list-item>
      </text:list>
      <text:p text:style-name="P4"/>
      <text:p text:style-name="P7"><text:span text:style-name="T2">Sala de la Comisión </text:span><text:span text:style-name="T3">en Zoom</text:span><text:span text:style-name="T2">, </text:span><text:span text:style-name="T7">23 de febrero de 2022</text:span><text:span text:style-name="T2">.</text:span></text:p>
      <text:p text:style-name="P9">F<text:span text:style-name="T8">irmantes</text:span>: <text:span text:style-name="T9">CIANCIO – ARMAS BELAVI - BRAVO – DONNET - OLIVERA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8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style:font-name="Gentium Basic" fo:font-size="10pt" fo:font-style="italic" style:font-name-asian="Gentium Basic1" style:font-size-asian="10pt" style:font-style-asian="italic" style:font-name-complex="Gentium Basic1" style:font-size-complex="10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0e6eb6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0e6eb6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7C4139A957B83FAA.jpg" xlink:type="simple" xlink:show="embed" xlink:actuate="onLoad" loext:mime-type="image/jpeg"/></draw:frame></text:p>
      </style:header>
      <style:footer>
        <text:p text:style-name="MP2"/>
        <text:p text:style-name="MP3">General López 3055 (S3000DCO) - Santa Fe - República Argentina </text:p>
        <text:p text:style-name="MP4"><text:span text:style-name="MT1">- </text:span><text:a xlink:type="simple" xlink:href="https://www.diputadossantafe.gov.ar/" text:style-name="ListLabel_20_6" text:visited-style-name="ListLabel_20_6"><text:span text:style-name="MT2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2-02-23T14:02:55.948373724</dc:date>
    <meta:editing-duration>PT2M47S</meta:editing-duration>
    <meta:editing-cycles>4</meta:editing-cycles>
    <meta:document-statistic meta:table-count="0" meta:image-count="1" meta:object-count="0" meta:page-count="1" meta:paragraph-count="11" meta:word-count="204" meta:character-count="1293" meta:non-whitespace-character-count="1099"/>
  </office:meta>
</office:document-meta>
</file>